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1.31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loext:graphic-properties draw:fill-color="#ffffff"/>
      <style:paragraph-properties style:writing-mode="lr-tb"/>
      <style:text-properties fo:font-weight="normal" style:font-weight-asian="normal" style:font-weight-complex="normal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bold" style:font-name-complex="Arial Unicode M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Electricité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I Position dans un circuit électrique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3" draw:layer="layout" svg:width="25.199cm" svg:height="11.319cm" svg:x="1.4cm" svg:y="1.5cm" presentation:class="subtitle" presentation:user-transformed="true">
          <draw:text-box>
            <text:p text:style-name="P2"><text:span text:style-name="T2">Dans un circuit électrique à une boucle, la position des composants n’a pas d’importance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5" draw:layer="layout" svg:width="25.199cm" svg:height="11.319cm" svg:x="1.4cm" svg:y="1.5cm" presentation:class="subtitle" presentation:user-transformed="true">
          <draw:text-box>
            <text:p text:style-name="P4"><text:span text:style-name="T1">II Schématisation des composants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3" draw:layer="layout" svg:width="25.199cm" svg:height="11.319cm" svg:x="1.4cm" svg:y="1.5cm" presentation:class="subtitle" presentation:user-transformed="true">
          <draw:text-box>
            <text:p text:style-name="P2"><text:span text:style-name="T2">Les composants électriques sont symbolisé par des schémas.</text:span></text:p>
            <text:p text:style-name="P2"><text:span text:style-name="T2"/></text:p>
            <text:p text:style-name="P2"><text:span text:style-name="T2">Ces schémas sont les mêmes dans le monde entier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3" draw:layer="layout" svg:width="25.199cm" svg:height="11.319cm" svg:x="1.4cm" svg:y="1.5cm" presentation:class="subtitle" presentation:user-transformed="true">
          <draw:text-box>
            <text:p text:style-name="P2"><text:span text:style-name="T2">Voir AE Schématisation électrique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Tahoma1" style:font-family-asian="Tahoma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2-29T21:15:46.252967908</meta:creation-date>
    <dc:date>2024-02-04T13:59:54.923661660</dc:date>
    <meta:editing-duration>PT52M35S</meta:editing-duration>
    <meta:editing-cycles>4</meta:editing-cycles>
    <meta:generator>LibreOffice/7.3.7.2$Linux_X86_64 LibreOffice_project/30$Build-2</meta:generator>
    <meta:document-statistic meta:object-count="39"/>
  </office:meta>
</office:document-meta>
</file>